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63, Harkstede, 9617 AD Groningen – in gebruik name brandveiligheid gebouw (24-05-2017, 20177149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5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63, Harkstede, 9617 AD Groningen – in gebruik name brandveiligheid gebouw (24-05-2017, 201771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52</meta:user-defined>
    <meta:user-defined meta:name="OVERHEIDop.GmbID/DC.identifier">gmb-2017-9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184 581263</meta:user-defined>
    <meta:user-defined meta:name="OVERHEIDop.versieInformatie"/>
  </office:meta>
</office:document-meta>
</file>