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95b, 9721 AA Groningen – Plaatsen van reclame (30-05-2017, 20177146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4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4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4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95b, 9721 AA Groningen – Plaatsen van reclame (30-05-2017, 2017714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43</meta:user-defined>
    <meta:user-defined meta:name="OVERHEIDop.GmbID/DC.identifier">gmb-2017-99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A 95b</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83 580319</meta:user-defined>
    <meta:user-defined meta:name="OVERHEIDop.versieInformatie"/>
  </office:meta>
</office:document-meta>
</file>