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ddepoel Zuidoost (zuidzijde)Grote Beerstraat, kadestrale sectie L nrs. 2458 en 9102 gedeeltelijk, Groningen – bouwen 4 woningen (16-05-2017, 201771321)</text:p>
      <text:section text:name="zakelijke-mededeling_id1-3-2" text:style-name="zakelijke-mededeling">
        <text:section text:name="zakelijke-mededeling-tekst_id1-3-2-1" text:style-name="zakelijke-mededeling-tekst">
          <text:section text:name="tekst_id1-3-2-1-1" text:style-name="tekst">
            <text:p text:style-name="common-al">Deze aanvragen worden gepubliceerd om belanghebbenden vroegtijdig op de hoogte te brengen. Tegen deze aanvragen kunnen nu nog geen bedenkingen worden ingediend. In het kader van de Algemene wet bestuursrecht is wel bezwaar mogelijk tegen verleende vergunningen.</text:p>
            <text:p text:style-name="common-al">Wilt u weten of er voor deze aanvragen vergunning is verleend, dan kunt u hierover en voor verdere informatie contact opnemen met de afdeling Vergunningverlening, Toezicht, Handhaving en GEO-informatie (VTH&amp;G), telefoon 14050 op werkdagen tussen 9.00 en 17.00 uur.</text:p>
            <text:p text:style-name="last-al">Aanvragen waarvoor inmiddels een vergunning is verleend vindt u elders in deze Stadsbericht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4 jun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9641</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641</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641</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addepoel Zuidoost (zuidzijde)Grote Beerstraat, kadestrale sectie L nrs. 2458 en 9102 gedeeltelijk, Groningen – bouwen 4 woningen (16-05-2017, 20177132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9641</meta:user-defined>
    <meta:user-defined meta:name="OVERHEIDop.GmbID/DC.identifier">gmb-2017-996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SJ 208g</meta:user-defined>
    <meta:user-defined meta:name="OVERHEIDop.woonplaats">Groningen</meta:user-defined>
    <meta:user-defined meta:name="OVERHEIDop.straatnaam">Grote Beer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322 582718</meta:user-defined>
    <meta:user-defined meta:name="OVERHEIDop.versieInformatie"/>
  </office:meta>
</office:document-meta>
</file>