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kavel 4, vlek 8, kad. sect. V kad. perc. nr. 1520, Groningen – oprichten woning (29-05-2017, 20177149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oeverslaan kavel 4, vlek 8, kad. sect. V kad. perc. nr. 1520, Groningen – oprichten woning (29-05-2017, 20177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38</meta:user-defined>
    <meta:user-defined meta:name="OVERHEIDop.GmbID/DC.identifier">gmb-2017-9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