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Hollewandsweg 18, bouwen carport (zaak 963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Hollewandsweg 18</text:span> – voor het bouwen van een carport verzonden op 9 juni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963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3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63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Hollewandsweg 18, bouwen carport (zaak 963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635</meta:user-defined>
    <meta:user-defined meta:name="OVERHEIDop.GmbID/DC.identifier">gmb-2017-99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BH 18</meta:user-defined>
    <meta:user-defined meta:name="OVERHEIDop.woonplaats">Zwolle</meta:user-defined>
    <meta:user-defined meta:name="OVERHEIDop.straatnaam">Hollewands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970 499005</meta:user-defined>
    <meta:user-defined meta:name="OVERHEIDop.versieInformatie"/>
  </office:meta>
</office:document-meta>
</file>