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esterseweg 2, 9738 AH Groningen – gewijzigd uitvoeren ligboxenstal aan met kenmerk: 201570588 (02-06-2017, 20177093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63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3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63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esterseweg 2, 9738 AH Groningen – gewijzigd uitvoeren ligboxenstal aan met kenmerk: 201570588 (02-06-2017, 20177093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634</meta:user-defined>
    <meta:user-defined meta:name="OVERHEIDop.GmbID/DC.identifier">gmb-2017-99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H 2</meta:user-defined>
    <meta:user-defined meta:name="OVERHEIDop.woonplaats">Groningen</meta:user-defined>
    <meta:user-defined meta:name="OVERHEIDop.straatnaam">Wester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70 586704</meta:user-defined>
    <meta:user-defined meta:name="OVERHEIDop.versieInformatie"/>
  </office:meta>
</office:document-meta>
</file>