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jkstraat 53 (zaaknummer 14043-2017)</text:p>
      <text:section text:name="zakelijke-mededeling_id1-3-2" text:style-name="zakelijke-mededeling">
        <text:section text:name="zakelijke-mededeling-tekst_id1-3-2-1" text:style-name="zakelijke-mededeling-tekst">
          <text:section text:name="tekst_id1-3-2-1-1" text:style-name="tekst">
            <text:p text:style-name="common-al">ANWB vraagt vergunning voor het innemen van een incidentele standplaats voor een voorlichting wegenwachtauto <text:span text:style-name="nadrukvet">19 en 26 juli 2017</text:span> op de locatie<text:span text:style-name="nadrukvet"> Dijkstraat 53 (voor anwb-winkel).</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63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3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3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jkstraat 53 (zaaknummer 1404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630</meta:user-defined>
    <meta:user-defined meta:name="OVERHEIDop.GmbID/DC.identifier">gmb-2017-996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S 53</meta:user-defined>
    <meta:user-defined meta:name="OVERHEIDop.woonplaats">Zwolle</meta:user-defined>
    <meta:user-defined meta:name="OVERHEIDop.straatnaam">Dij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35 503303</meta:user-defined>
    <meta:user-defined meta:name="OVERHEIDop.versieInformatie"/>
  </office:meta>
</office:document-meta>
</file>