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redewoldlaan 27, 9727 DH Groningen – plaatsen dakopbouw (08-06-2017, 20177077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62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2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2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redewoldlaan 27, 9727 DH Groningen – plaatsen dakopbouw (08-06-2017, 2017707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626</meta:user-defined>
    <meta:user-defined meta:name="OVERHEIDop.GmbID/DC.identifier">gmb-2017-99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DH 27</meta:user-defined>
    <meta:user-defined meta:name="OVERHEIDop.woonplaats">Groningen</meta:user-defined>
    <meta:user-defined meta:name="OVERHEIDop.straatnaam">Vredewold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415 579903</meta:user-defined>
    <meta:user-defined meta:name="OVERHEIDop.versieInformatie"/>
  </office:meta>
</office:document-meta>
</file>