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isserstraat 62, 9712 CZ Groningen – vervangen dakconstructie (02-06-2017, 20177024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62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2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2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isserstraat 62, 9712 CZ Groningen – vervangen dakconstructie (02-06-2017, 2017702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625</meta:user-defined>
    <meta:user-defined meta:name="OVERHEIDop.GmbID/DC.identifier">gmb-2017-99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Z 62</meta:user-defined>
    <meta:user-defined meta:name="OVERHEIDop.woonplaats">Groningen</meta:user-defined>
    <meta:user-defined meta:name="OVERHEIDop.straatnaam">Viss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70 582028</meta:user-defined>
    <meta:user-defined meta:name="OVERHEIDop.versieInformatie"/>
  </office:meta>
</office:document-meta>
</file>