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 28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Molenstraat 28 , 9528RB, </text:p>
            <text:p text:style-name="common-al">het kappen van 5 bomen, (788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62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2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2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Molenstraat, 28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623</meta:user-defined>
    <meta:user-defined meta:name="OVERHEIDop.GmbID/DC.identifier">gmb-2017-99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B 28</meta:user-defined>
    <meta:user-defined meta:name="OVERHEIDop.woonplaats">Bui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491 550380</meta:user-defined>
    <meta:user-defined meta:name="OVERHEIDop.versieInformatie"/>
  </office:meta>
</office:document-meta>
</file>