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ast Helperpark 300 kad. sectie P, perc.nr. 2233, Groningen – bouwen kantoorfuncties en 74 huur/koop- woonappartementen (18-05-2017, 201771353)</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62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2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2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ast Helperpark 300 kad. sectie P, perc.nr. 2233, Groningen – bouwen kantoorfuncties en 74 huur/koop- woonappartementen (18-05-2017, 2017713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22</meta:user-defined>
    <meta:user-defined meta:name="OVERHEIDop.GmbID/DC.identifier">gmb-2017-99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