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erlengde Hereweg 134, 9722 AK Groningen – interne doorbraak (07-06-2017, 20177098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61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1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1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erlengde Hereweg 134, 9722 AK Groningen – interne doorbraak (07-06-2017, 2017709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619</meta:user-defined>
    <meta:user-defined meta:name="OVERHEIDop.GmbID/DC.identifier">gmb-2017-99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K 134</meta:user-defined>
    <meta:user-defined meta:name="OVERHEIDop.woonplaats">Groningen</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63 579393</meta:user-defined>
    <meta:user-defined meta:name="OVERHEIDop.versieInformatie"/>
  </office:meta>
</office:document-meta>
</file>