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Groningen – vellen 4 bomen (23-05-2017, 20177139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1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iffeweg, Groningen – vellen 4 bomen (23-05-2017, 2017713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15</meta:user-defined>
    <meta:user-defined meta:name="OVERHEIDop.GmbID/DC.identifier">gmb-2017-99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Griff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61 581588</meta:user-defined>
    <meta:user-defined meta:name="OVERHEIDop.versieInformatie"/>
  </office:meta>
</office:document-meta>
</file>