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Ubbo Emmiusstraat 34a, 9711 CC Groningen – wijzigen bestaande reclame (06-06-2017, 2017714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1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1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1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Ubbo Emmiusstraat 34a, 9711 CC Groningen – wijzigen bestaande reclame (06-06-2017, 2017714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14</meta:user-defined>
    <meta:user-defined meta:name="OVERHEIDop.GmbID/DC.identifier">gmb-2017-99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C 34a</meta:user-defined>
    <meta:user-defined meta:name="OVERHEIDop.woonplaats">Groningen</meta:user-defined>
    <meta:user-defined meta:name="OVERHEIDop.straatnaam">Ubbo Emm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1 581369</meta:user-defined>
    <meta:user-defined meta:name="OVERHEIDop.versieInformatie"/>
  </office:meta>
</office:document-meta>
</file>