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48, 9711 NE Groningen – vervangen natuurstenen beplating aan kolommen op begane grond aan voorgevel gebouw (31-05-2017, 20177145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48, 9711 NE Groningen – vervangen natuurstenen beplating aan kolommen op begane grond aan voorgevel gebouw (31-05-2017, 201771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11</meta:user-defined>
    <meta:user-defined meta:name="OVERHEIDop.GmbID/DC.identifier">gmb-2017-9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E 48</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8 581780</meta:user-defined>
    <meta:user-defined meta:name="OVERHEIDop.versieInformatie"/>
  </office:meta>
</office:document-meta>
</file>