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uiterstraat 1, 9711 CD Groningen – monteren kunstwerk (07-06-2017, 20177141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0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0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0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uiterstraat 1, 9711 CD Groningen – monteren kunstwerk (07-06-2017, 201771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07</meta:user-defined>
    <meta:user-defined meta:name="OVERHEIDop.GmbID/DC.identifier">gmb-2017-99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CD 1</meta:user-defined>
    <meta:user-defined meta:name="OVERHEIDop.woonplaats">Groningen</meta:user-defined>
    <meta:user-defined meta:name="OVERHEIDop.straatnaam">Rui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9 581494</meta:user-defined>
    <meta:user-defined meta:name="OVERHEIDop.versieInformatie"/>
  </office:meta>
</office:document-meta>
</file>