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Dreef ongenummerd, het plaatsen van een mestza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Uitgebreide procedure</text:span>
          </text:p>
            <text:p text:style-name="common-al">Datum ontvangst: 08-06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</text:span>
            <text:span text:style-name="nadrukvet">e </text:span>
            <text:span text:style-name="nadrukvet">E</text:span>
            <text:span text:style-name="nadrukvet">xloërmond</text:span>
          </text:p>
            <text:p text:style-name="common-al">Dreef ongenummerd, het plaatsen van een mestzak, 10987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9605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60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60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Dreef ongenummerd, het plaatsen van een mestza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605</meta:user-defined>
    <meta:user-defined meta:name="OVERHEIDop.GmbID/DC.identifier">gmb-2017-996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</meta:user-defined>
    <meta:user-defined meta:name="OVERHEIDop.woonplaats">2e Exloërmond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944 546916</meta:user-defined>
    <meta:user-defined meta:name="OVERHEIDop.versieInformatie"/>
  </office:meta>
</office:document-meta>
</file>