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rinsesseweg 62, 9717 BL Groningen – maken doorbraak (06-06-2017, 2017713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60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0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0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rinsesseweg 62, 9717 BL Groningen – maken doorbraak (06-06-2017, 2017713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04</meta:user-defined>
    <meta:user-defined meta:name="OVERHEIDop.GmbID/DC.identifier">gmb-2017-99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BL 62</meta:user-defined>
    <meta:user-defined meta:name="OVERHEIDop.woonplaats">Groningen</meta:user-defined>
    <meta:user-defined meta:name="OVERHEIDop.straatnaam">Prinses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07 582475</meta:user-defined>
    <meta:user-defined meta:name="OVERHEIDop.versieInformatie"/>
  </office:meta>
</office:document-meta>
</file>