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Noorderdiep, 456 , het starten van een kleinschalig restaura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Noorderdiep 456, het starten van een kleinschalig restaurant, 1096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59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9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9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 , Noorderdiep, 456 , het starten van een kleinschalig restauran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595</meta:user-defined>
    <meta:user-defined meta:name="OVERHEIDop.GmbID/DC.identifier">gmb-2017-99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R 456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209 554330</meta:user-defined>
    <meta:user-defined meta:name="OVERHEIDop.versieInformatie"/>
  </office:meta>
</office:document-meta>
</file>