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Ebbingestraat 36a, 9712 HK Groningen – verbouwen kantoor tot 2 zelfstandige wooneenheden op 1e en 2e verdieping (06-06-2017, 2017709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ude Ebbingestraat 36a, 9712 HK Groningen – verbouwen kantoor tot 2 zelfstandige wooneenheden op 1e en 2e verdieping (06-06-2017, 2017709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90</meta:user-defined>
    <meta:user-defined meta:name="OVERHEIDop.GmbID/DC.identifier">gmb-2017-9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K 36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6 582168</meta:user-defined>
    <meta:user-defined meta:name="OVERHEIDop.versieInformatie"/>
  </office:meta>
</office:document-meta>
</file>