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540 , het kappen van 7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06-06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Zuiderdiep 540 , het kappen van 7 bomen, 10753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9587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58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58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,540 , het kappen van 7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587</meta:user-defined>
    <meta:user-defined meta:name="OVERHEIDop.GmbID/DC.identifier">gmb-2017-995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BG 540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3810 547250</meta:user-defined>
    <meta:user-defined meta:name="OVERHEIDop.versieInformatie"/>
  </office:meta>
</office:document-meta>
</file>