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ethiststraat 31, 9743 KE Groningen – vellen 1 boom (30-05-2017, 201771451)</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Tegen deze aanvragen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de afdeling Vergunningverlening, Toezicht, Handhaving en GEO-informatie (VTH&amp;G),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jun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9586</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586</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586</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methiststraat 31, 9743 KE Groningen – vellen 1 boom (30-05-2017, 20177145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99586</meta:user-defined>
    <meta:user-defined meta:name="OVERHEIDop.GmbID/DC.identifier">gmb-2017-995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KE 31</meta:user-defined>
    <meta:user-defined meta:name="OVERHEIDop.woonplaats">Groningen</meta:user-defined>
    <meta:user-defined meta:name="OVERHEIDop.straatnaam">Amethist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234 583155</meta:user-defined>
    <meta:user-defined meta:name="OVERHEIDop.versieInformatie"/>
  </office:meta>
</office:document-meta>
</file>