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7.0056, Geleenderweg 15, 17 en 19, 6133 ZA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het bouwen van 3 nieuwe chalets</text:p>
            <text:p text:style-name="common-al">Locatie: Geleenderweg 15, 17 en 19, 6133 ZA te Sittard </text:p>
            <text:p text:style-name="common-al">Datum ter inzage legging: 15 juni 2017</text:p>
            <text:p text:style-name="common-al">Dossiernummer: Om17.0056</text:p>
            <text:p text:style-name="common-al"/>
            <text:p text:style-name="common-al">Het hierboven vermelde ontwerpbesluit en de hierbij behorende stukken liggen met ingang van 15 juni 2017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8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8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8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056, Geleenderweg 15, 17 en 19, 6133 ZA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81</meta:user-defined>
    <meta:user-defined meta:name="OVERHEIDop.GmbID/DC.identifier">gmb-2017-99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ZA 17</meta:user-defined>
    <meta:user-defined meta:name="OVERHEIDop.woonplaats">Sittard</meta:user-defined>
    <meta:user-defined meta:name="OVERHEIDop.straatnaam">Geleen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01 332931</meta:user-defined>
    <meta:user-defined meta:name="OVERHEIDop.versieInformatie"/>
  </office:meta>
</office:document-meta>
</file>