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17.005, Rijksweg A76 op knooppunt Kerenshei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uitvoeren van onderhoudswerkzaamheden op de Rijksweg A76 op knooppunt Kerensheide. De werkzaamheden zullen plaatsvinden van 23 juni 2017 (21.00 uur) tot 24 juni 2017 (08.00 uur) en van 24 juni 2017 (21.00 uur) tot 25 juni 2017 (08.00 uur) of van 30 juni 2017 (21.00 uur) tot </text:p>
            <text:p text:style-name="common-al">1 juli 2017 (08.00) en van 1 juli 2017 (21.00 uur) tot 2 juli 2017 (08.00 uur). </text:p>
            <text:p text:style-name="common-al"/>
            <text:p text:style-name="common-al">Voor: het uitvoeren van onderhoudswerkzaamheden op de Rijksweg A76 op knooppunt Kerensheide</text:p>
            <text:p text:style-name="common-al">Naam inrichting: Combinatie Rasenberg-Reef-Ooms</text:p>
            <text:p text:style-name="common-al">Locatie: Rijksweg A76 op knooppunt Kerensheide </text:p>
            <text:p text:style-name="common-al">Verzenddatum besluit: 1 juni 2017</text:p>
            <text:p text:style-name="common-al">Dossiernummer: APV17.005</text:p>
            <text:p text:style-name="common-al"/>
            <text:p text:style-name="common-al">Voor het inzien van de stukken kunt u een afspraak maken met de balie Vergunningen via telefoonnummer 14 046. </text:p>
            <text:p text:style-name="common-al">Op grond van de Algemene wet bestuursrecht kunnen belanghebbenden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de gemeente Sittard-Geleen, Postbus 18, 6130 AA Sittard. Een bezwaarschrift kan ook per fax worden ingediend via faxnummer (046) 477 75 55. Ten slotte bestaat de mogelijkheid een bezwaarschrift digitaal in te dienen via www.sittard-geleen.nl. Hiervoor is een elektronische handtekening (DigiD) vereis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58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8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8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geluidhinder APV art 4:6 lid 1, dossiernummer APV17.005, Rijksweg A76 op knooppunt Kerenshei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80</meta:user-defined>
    <meta:user-defined meta:name="OVERHEIDop.GmbID/DC.identifier">gmb-2017-99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meta:user-defined>
    <meta:user-defined meta:name="OVERHEIDop.woonplaats">Geleen</meta:user-defined>
    <meta:user-defined meta:name="OVERHEIDop.straatnaam">Chemelot 6-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3640 330714</meta:user-defined>
    <meta:user-defined meta:name="OVERHEIDop.versieInformatie"/>
  </office:meta>
</office:document-meta>
</file>