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Industriestraat 28 Nuland, gemeente ’s-Hertogenbosch, betreffende een bodemverontreiniging en –sanering (dossiernummer : DB079608047)</text:p>
      <text:section text:name="zakelijke-mededeling_id1-3-2" text:style-name="zakelijke-mededeling">
        <text:section text:name="zakelijke-mededeling-tekst_id1-3-2-1" text:style-name="zakelijke-mededeling-tekst">
          <text:section text:name="tekst_id1-3-2-1-1" text:style-name="tekst">
            <text:p text:style-name="common-al">Naar aanleiding van het aantreffen van een bodemverontreiniging op de locatie Industriestraat 28 in Nuland is het college voornemens de bodem ter plaatse te saneren. De aangetroffen bodemverontreiniging is vermoedelijk ontstaan door sloopwerkzaamheden van voor 1993.</text:p>
            <text:p text:style-name="common-al">Voordat met de sanering begonnen kan worden moet het college een besluit nemen waarin de omvang en de risico’s van de bodemverontreiniging zijn bepaald. Ook moet in dit besluit een saneringsplan vastgesteld worden. In dit plan is vastgelegd tot hoever en op welke manier de verontreiniging zal worden gesaneerd. </text:p>
            <text:p text:style-name="common-al">Voorafgaand aan de definitieve besluitvorming heeft het college een ontwerp van het besluit opgesteld. Vanaf 3 oktober 2016 heeft het ontwerp van het besluit gedurende zes weken ter inzage gelegen. Er is een zienswijze naar voren gebracht betreffende het ontbreken van een vooroverleg. Deze zienswijze is na overleg met de indiener van de zienswijze bij schrijven van 23 november jl. ingetrokken. Het besluit is ten opzichte van het ontwerp niet gewijzigd.</text:p>
            <text:p text:style-name="common-al">In haar besluit heeft het college vastgesteld dat:</text:p>
            <text:list text:style-name="id1-3-2-1-1-5">
              <text:list-item text:style-override="id1-3-2-1-1-5-1">
                <text:number>•</text:number>
                <text:p text:style-name="al">ter plaatse van de locatie Industriestraat 28, Nuland Gemeente ‘s-Hertogenbosch sprake is van</text:p>
                <text:p text:style-name="al">een geval van ernstige verontreiniging;</text:p>
              </text:list-item>
              <text:list-item text:style-override="id1-3-2-1-1-5-2">
                <text:number>•</text:number>
                <text:p text:style-name="al">er geen sprake is van onaanvaardbare risico’s waardoor spoedige sanering niet noodzakelijk is;</text:p>
              </text:list-item>
              <text:list-item text:style-override="id1-3-2-1-1-5-3">
                <text:number>•</text:number>
                <text:p text:style-name="al">iedere wijziging in de bodemgebruiksvorm anders dan Industrie uiterlijk vier maanden voorafgaand aan de wijziging schriftelijk aan het college moet worden gemeld; </text:p>
              </text:list-item>
              <text:list-item text:style-override="id1-3-2-1-1-5-4">
                <text:number>•</text:number>
                <text:p text:style-name="al">met de sanering binnen 2 jaar na afgifte van deze beschikking moet worden begonnen;</text:p>
              </text:list-item>
              <text:list-item text:style-override="id1-3-2-1-1-5-5">
                <text:number>•</text:number>
                <text:p text:style-name="al">ingestemd wordt met het saneringsplan;</text:p>
              </text:list-item>
            </text:list>
            <text:p text:style-name="tussenkopcur">
            <text:span text:style-name="nadrukvet">Beroep/voorlopige voorziening </text:span>
          </text:p>
            <text:p text:style-name="common-al">Tot en met 6 maart 2017 kan tegen dit besluit door een belanghebbende beroep ingesteld worden. Beroepschriften kunt u richten aan: de afdeling Bestuursrechtspraak van de Raad van State, Postbus 20019, 2500 EA Den Haag. </text:p>
            <text:p text:style-name="common-al">Verzoeken om schorsing of een voorlopige voorziening kunt u richten aan: de voorzitter van de afdeling Bestuursrechtspraak.</text:p>
            <text:p text:style-name="tussenkopcur">
            <text:span text:style-name="nadrukvet">Informatie</text:span>
          </text:p>
            <text:p text:style-name="last-al">Het besluit en de daarbij behorende stukken liggen vanaf 23 januari 2017 tot en met 6 maart 2017 ter inzage in het Stadskantoor. Indien u een mondelinge toelichting wenst kunt u telefonisch contact opnemen met de afdeling Milieu (telefoon 073-615575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9958</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8</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8</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ustriestraat 28 Nuland, gemeente ’s-Hertogenbosch, betreffende een bodemverontreiniging en –sanering (dossiernummer : DB0796080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958</meta:user-defined>
    <meta:user-defined meta:name="OVERHEIDop.GmbID/DC.identifier">gmb-2017-9958</meta:user-defined>
    <meta:user-defined meta:name="OVERHEID.TaxonomieBeleidsagenda/OVERHEID.category">Natuur en milieu | Organisatie en beleid</meta:user-defined>
    <meta:user-defined meta:name="OVERHEID.Gemeente/DC.spatial">'s-Hertogenbosch</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PostcodeHuisnummer/OVERHEIDop.postcodeHuisnummer">5391BR 12</meta:user-defined>
    <meta:user-defined meta:name="OVERHEIDop.woonplaats">Nuland</meta:user-defined>
    <meta:user-defined meta:name="OVERHEIDop.straatnaam">Industriestraat</meta:user-defined>
    <meta:user-defined meta:name="OVERHEIDgvop.Informatietype/DC.type">Overige besluiten van algemene strekking</meta:user-defined>
    <meta:user-defined meta:name="OVERHEID.Gemeente/DCTERMS.publisher">'s-Hertogenbosch</meta:user-defined>
    <meta:user-defined meta:name="OVERHEID.Gemeente/OVERHEID.authority">'s-Hertogenbosch</meta:user-defined>
    <meta:user-defined meta:name="OVERHEID.EPSG28992/DC.spatial">158817 414996</meta:user-defined>
    <meta:user-defined meta:name="OVERHEIDop.versieInformatie"/>
  </office:meta>
</office:document-meta>
</file>