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straat 44, plaatsen dakkapel (zaaknummer 1234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terstraat 44</text:span> – voor het plaatsen van een dakkapel verzonden op 9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57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7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7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straat 44, plaatsen dakkapel (zaaknummer 1234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578</meta:user-defined>
    <meta:user-defined meta:name="OVERHEIDop.GmbID/DC.identifier">gmb-2017-99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SX 44</meta:user-defined>
    <meta:user-defined meta:name="OVERHEIDop.woonplaats">Zwolle</meta:user-defined>
    <meta:user-defined meta:name="OVERHEIDop.straatnaam">Wat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94 503159</meta:user-defined>
    <meta:user-defined meta:name="OVERHEIDop.versieInformatie"/>
  </office:meta>
</office:document-meta>
</file>