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enweg 3, bouwen aanbouw op eerste verdieping (zaaknummer 117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olenweg 3</text:span> – voor het bouwen van een aanbouw op de eerste verdieping verzonden op 9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7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olenweg 3, bouwen aanbouw op eerste verdieping (zaaknummer 117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77</meta:user-defined>
    <meta:user-defined meta:name="OVERHEIDop.GmbID/DC.identifier">gmb-2017-9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R 3</meta:user-defined>
    <meta:user-defined meta:name="OVERHEIDop.woonplaats">Zwolle</meta:user-defined>
    <meta:user-defined meta:name="OVERHEIDop.straatnaam">Vi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02 504105</meta:user-defined>
    <meta:user-defined meta:name="OVERHEIDop.versieInformatie"/>
  </office:meta>
</office:document-meta>
</file>