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 Jak 8, realiseren nieuw appartement in bestaand gebouw (zaaknummer 1006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romme Jak 8</text:span> – voor het realiseren van een nieuw appartement in een bestaand gebouw verzonden op 9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57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7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7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omme Jak 8, realiseren nieuw appartement in bestaand gebouw (zaaknummer 1006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574</meta:user-defined>
    <meta:user-defined meta:name="OVERHEIDop.GmbID/DC.identifier">gmb-2017-99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P 8a</meta:user-defined>
    <meta:user-defined meta:name="OVERHEIDop.woonplaats">Zwolle</meta:user-defined>
    <meta:user-defined meta:name="OVERHEIDop.straatnaam">Kromme Ja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03 502744</meta:user-defined>
    <meta:user-defined meta:name="OVERHEIDop.versieInformatie"/>
  </office:meta>
</office:document-meta>
</file>