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met terras verleend; dossiernummer OV17.0209, SAP Bagel &amp; Juice Bar Sittard, Voorstad 9, 6131 CP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SAP Bagel &amp; </text:span><text:span text:style-name="nadrukvet">Juice</text:span><text:span text:style-name="nadrukvet"> Bar Sittard</text:span></text:p>
            <text:p text:style-name="common-al">Locatie: Voorstad 9, 6131 CP Sittard</text:p>
            <text:p text:style-name="common-al">Dossiernummer: OV17.0209</text:p>
            <text:p text:style-name="common-al">Verzenddatum besluit: 9 jun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7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met terras verleend; dossiernummer OV17.0209, SAP Bagel &amp; Juice Bar Sittard, Voorstad 9, 6131 C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72</meta:user-defined>
    <meta:user-defined meta:name="OVERHEIDop.GmbID/DC.identifier">gmb-2017-9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P 9</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12 334463</meta:user-defined>
    <meta:user-defined meta:name="OVERHEIDop.versieInformatie"/>
  </office:meta>
</office:document-meta>
</file>