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038, Bie de Burgemeister, Past. Vonckenstraat 2, 6166 CX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Bie de Burgemeister</text:p>
            <text:p text:style-name="common-al">Locatie: Past. Vonckenstraat 2, 6166 CX Geleen</text:p>
            <text:p text:style-name="common-al">Dossiernummer: OV17.0038</text:p>
            <text:p text:style-name="common-al">Verzenddatum besluit: 2 jun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038, Bie de Burgemeister, Past. Vonckenstraat 2, 6166 C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71</meta:user-defined>
    <meta:user-defined meta:name="OVERHEIDop.GmbID/DC.identifier">gmb-2017-9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10 331360</meta:user-defined>
    <meta:user-defined meta:name="OVERHEIDop.versieInformatie"/>
  </office:meta>
</office:document-meta>
</file>