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osterhamriklaan 117, 9715 PB Groningen – wijzigen functie naar escape-room (09-06-2017, 20177114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7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7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osterhamriklaan 117, 9715 PB Groningen – wijzigen functie naar escape-room (09-06-2017, 2017711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70</meta:user-defined>
    <meta:user-defined meta:name="OVERHEIDop.GmbID/DC.identifier">gmb-2017-99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PB 117</meta:user-defined>
    <meta:user-defined meta:name="OVERHEIDop.woonplaats">Groningen</meta:user-defined>
    <meta:user-defined meta:name="OVERHEIDop.straatnaam">Oosterhamri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62 583845</meta:user-defined>
    <meta:user-defined meta:name="OVERHEIDop.versieInformatie"/>
  </office:meta>
</office:document-meta>
</file>