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nderduikersstraat 50, 9727 CX Groningen – vellen 1 boom (07-06-2017, 2017711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6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6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6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nderduikersstraat 50, 9727 CX Groningen – vellen 1 boom (07-06-2017, 201771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68</meta:user-defined>
    <meta:user-defined meta:name="OVERHEIDop.GmbID/DC.identifier">gmb-2017-99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X 50</meta:user-defined>
    <meta:user-defined meta:name="OVERHEIDop.woonplaats">Groningen</meta:user-defined>
    <meta:user-defined meta:name="OVERHEIDop.straatnaam">Onderduik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34 580936</meta:user-defined>
    <meta:user-defined meta:name="OVERHEIDop.versieInformatie"/>
  </office:meta>
</office:document-meta>
</file>