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Drank- en Horecawetvergunning ontwerpbesluit; dossiernummer OV17.0069, GEMEENSCHAPSHUIS OOS KAAR, GELDERSESTRAAT 41-43, 6136 AS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paracommerciële Drank- en Horecawetvergunning te verlenen.</text:p>
            <text:p text:style-name="common-al"/>
            <text:p text:style-name="common-al">Naam bedrijf: Gemeenschapshuis Oos Kaar</text:p>
            <text:p text:style-name="common-al">Locatie: Geldersestraat 41-43, 6136 AS Sittard</text:p>
            <text:p text:style-name="common-al">Dossiernummer: OV17.0069</text:p>
            <text:p text:style-name="tussenkopcur">
            <text:span text:style-name="nadrukondlijn">Inzage</text:span>
          </text:p>
            <text:p text:style-name="common-al">Het hierboven vermelde ontwerpbesluit en alle overige relevante stukken liggen van <text:span text:style-name="nadrukvet">15 juni 2017</text:span> tot en met <text:span text:style-name="nadrukvet">26 juli 2017</text:span>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tussenkopcur">
            <text:span text:style-name="nadrukondlijn">Rechtsbescherming</text:span>
          </text:p>
            <text:p text:style-name="last-al">Van <text:span text:style-name="nadrukvet">15 juni 2017</text:span> tot en met <text:span text:style-name="nadrukvet">26 juli 2017</text:span> 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6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6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6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Drank- en Horecawetvergunning ontwerpbesluit; dossiernummer OV17.0069, GEMEENSCHAPSHUIS OOS KAAR, GELDERSESTRAAT 41-43, 6136 A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65</meta:user-defined>
    <meta:user-defined meta:name="OVERHEIDop.GmbID/DC.identifier">gmb-2017-9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S 41</meta:user-defined>
    <meta:user-defined meta:name="OVERHEIDop.woonplaats">Sittard</meta:user-defined>
    <meta:user-defined meta:name="OVERHEIDop.straatnaam">Gelder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60 335574</meta:user-defined>
    <meta:user-defined meta:name="OVERHEIDop.versieInformatie"/>
  </office:meta>
</office:document-meta>
</file>