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perminds, standplaats Qurrent op diverse dagen in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Pepperminds voor het innemen van een standplaats op het Simonsplein ter promotie van Qurrent, op 30 juni 2017, 15 juli 2017, 19 augustus 2017 en 15 september 2017, telkens tijdens de openingstijden van de winkels. </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956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6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6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pperminds, standplaats Qurrent op diverse dagen in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99560</meta:user-defined>
    <meta:user-defined meta:name="OVERHEIDop.GmbID/DC.identifier">gmb-2017-99560</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3887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9a</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65 442246</meta:user-defined>
    <meta:user-defined meta:name="OVERHEIDop.versieInformatie"/>
  </office:meta>
</office:document-meta>
</file>