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Sint Jansstraat 54, 9711 VK Groningen – verbouw 4 onzelfstandige kamers in 3 zelfstandige woningen (08-06-2017, 2017701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Sint Jansstraat 54, 9711 VK Groningen – verbouw 4 onzelfstandige kamers in 3 zelfstandige woningen (08-06-2017, 201770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55</meta:user-defined>
    <meta:user-defined meta:name="OVERHEIDop.GmbID/DC.identifier">gmb-2017-9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K</meta:user-defined>
    <meta:user-defined meta:name="OVERHEIDop.woonplaats">Groningen</meta:user-defined>
    <meta:user-defined meta:name="OVERHEIDop.straatnaam">Nieuwe Sint Ja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0 582231</meta:user-defined>
    <meta:user-defined meta:name="OVERHEIDop.versieInformatie"/>
  </office:meta>
</office:document-meta>
</file>