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67, Beekstraat 20, 6136 E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lopen voorgebouw en aanleggen oprit</text:p>
            <text:p text:style-name="common-al">Locatie: Beekstraat 20, 6136 EK Sittard </text:p>
            <text:p text:style-name="common-al">Dossiernummer: Om17.0167</text:p>
            <text:p text:style-name="common-al">Verzenddatum besluit: 6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55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5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5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67, Beekstraat 20, 6136 E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54</meta:user-defined>
    <meta:user-defined meta:name="OVERHEIDop.GmbID/DC.identifier">gmb-2017-99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EK 20</meta:user-defined>
    <meta:user-defined meta:name="OVERHEIDop.woonplaats">Sittard</meta:user-defined>
    <meta:user-defined meta:name="OVERHEIDop.straatnaam">Bee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03 335331</meta:user-defined>
    <meta:user-defined meta:name="OVERHEIDop.versieInformatie"/>
  </office:meta>
</office:document-meta>
</file>