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luster Beleid</text:span>
          </text:p>
            <text:p text:style-name="al">
            <text:span text:style-name="nadrukvet">Ondermandaat</text:span>
            <text:span text:style-name="nadrukvet"> aan de teammanagers Economische ontwikkeling; Ruimtelijke ontwikkeling en Maatschappelijke ontwikkeling</text:span>
          </text:p>
            <text:p text:style-name="al">Het hoofd Beleid, mevrouw ir. P.M.P.M. L’Ortye;</text:p>
            <text:p text:style-name="al">Gelet op het Mandaat-, volmacht- en machtigingsbesluit gemeente Sittard-Geleen 2013-II;</text:p>
            <text:p text:style-name="al">Gezien:</text:p>
            <text:list text:style-name="id1-3-2-2-1-7">
              <text:list-item text:style-override="id1-3-2-2-1-7-1">
                <text:number>-</text:number>
                <text:p text:style-name="al">het Besturings- en Managementconcept gemeente Sittard-Geleen waarin de besturings- en managementfilosofie is beschreven;</text:p>
              </text:list-item>
              <text:list-item text:style-override="id1-3-2-2-1-7-2">
                <text:number>-</text:number>
                <text:p text:style-name="al">het Organisatiebesluit gemeente Sittard-Geleen 2013 waarin de structuur van de organisatie, alsmede taken van organisatieonderdelen uitgewerkt en vastgelegd zijn;</text:p>
              </text:list-item>
              <text:list-item text:style-override="id1-3-2-2-1-7-3">
                <text:number>-</text:number>
                <text:p text:style-name="al">de Budgetregeling gemeente Sittard-Geleen waarin budgetten aan taken en functies worden toegekend; en</text:p>
              </text:list-item>
              <text:list-item text:style-override="id1-3-2-2-1-7-4">
                <text:number>-</text:number>
                <text:p text:style-name="al">het Besluit planning- en controlcyclus gemeente Sittard-Geleen waarin sturing, beheersing, verantwoording en controle is vastgelegd;</text:p>
              </text:list-item>
            </text:list>
            <text:p text:style-name="al">Overwegende dat het doelmatig is dat het hoofd Beleid gebruik maakt van ondermandaat bij de uitoefening van de aan haar gemandateerde bevoegdheden;</text:p>
            <text:p text:style-name="al">
            <text:span text:style-name="nadrukvet">BESLUIT:</text:span>
          </text:p>
            <text:p text:style-name="al">aan de teammanagers Economische ontwikkeling; Ruimtelijke ontwikkeling en Maatschappelijke ontwikkeling van het Cluster Beleid met inachtneming van de onderstaande artikelen ondermandaat te verstrekken.</text:p>
          </text:section>
          <text:section text:name="artikel_id1-3-2-2-2" text:style-name="artikel">
            <text:p text:style-name="artikel_kop_titel"><text:span text:style-name="artikel_kop_label">Artikel</text:span> <text:span text:style-name="artikel_kop_nr">1.</text:span> Ondermandaat</text:p>
            <text:list text:style-name="id1-3-2-2-2-2">
              <text:list-item text:style-override="id1-3-2-2-2-2">
                <text:number>1.</text:number>
                <text:p text:style-name="al">De teammanagers Economische ontwikkeling; Ruimtelijke ontwikkeling en Maatschappelijke ontwikkeling hebben binnen door het hoofd eventueel te geven richtlijnen, ondermandaat ten aanzien van het nemen van besluiten en afdoen van stukken betreffende alle aangelegenheden die behoren tot hun taken, conform het Organisatiebesluit, en zijn uit dien hoofde bevoegd verplichtingen met – financiële – consequenties aan te gaan en uitgaven goed te keuren, conform de Budgetregeling, tenzij bij wet anders is bepaald.</text:p>
              </text:list-item>
              <text:list-item text:style-override="id1-3-2-2-2-3">
                <text:number>2.</text:number>
                <text:p text:style-name="al">De teammanagers kunnen het aan hen verleende mandaat ondermandateren. Voor ondermandaat door een teammanager is goedkeuring door de gemeentesecretaris / algemeen directeur vereist.</text:p>
              </text:list-item>
            </text:list>
          </text:section>
          <text:section text:name="artikel_id1-3-2-2-3" text:style-name="artikel">
            <text:p text:style-name="artikel_kop_titel"><text:span text:style-name="artikel_kop_label">Artikel</text:span> <text:span text:style-name="artikel_kop_nr">2.</text:span> Beperkingen ondermandaat</text:p>
            <text:p text:style-name="al">In afwijking van het bepaalde in artikel 1 wordt geen ondermandaat verleend voor:</text:p>
            <text:list text:style-name="id1-3-2-2-3-3">
              <text:list-item text:style-override="id1-3-2-2-3-3-1">
                <text:number>-</text:number>
                <text:p text:style-name="al">opdrachten dan wel financiële verplichtingen die het bedrag van € 50.000,-- exclusief BTW te boven gaan;</text:p>
              </text:list-item>
              <text:list-item text:style-override="id1-3-2-2-3-3-2">
                <text:number>-</text:number>
                <text:p text:style-name="al">het beslissen op subsidieverzoeken (verlenen, vaststellen, beëindigen, intrekken, wijzigen van subsidies en/of voorschotten) voor incidentele dan wel structurele subsidies van vrijwilligersorganisaties boven een bedrag van € 10.000,--;</text:p>
              </text:list-item>
              <text:list-item text:style-override="id1-3-2-2-3-3-3">
                <text:number>-</text:number>
                <text:p text:style-name="al">het beslissen op subsidieverzoeken (verlenen, vaststellen, beëindigen, intrekken, wijzigen van subsidies en/of voorschotten) van professionele maatschappelijke instellingen boven een bedrag van € 150.000,--;</text:p>
              </text:list-item>
              <text:list-item text:style-override="id1-3-2-2-3-3-4">
                <text:number>-</text:number>
                <text:p text:style-name="al">het beslissen op subsidieverzoeken (verlenen, vaststellen, beëindigen, intrekken, wijzen van subsidies en/of voorschotten) van andere organisaties en natuurlijke personen boven een bedrag van € 10.000,--;</text:p>
              </text:list-item>
              <text:list-item text:style-override="id1-3-2-2-3-3-5">
                <text:number>-</text:number>
                <text:p text:style-name="al">het nemen van besluiten ter uitvoering van de bepalingen van de Arbeidsvoorwaardenregeling gemeente Sittard-Geleen (met uitzondering van de besluiten met betrekking tot alle vormen van verlof; ziekte; declaraties);</text:p>
              </text:list-item>
              <text:list-item text:style-override="id1-3-2-2-3-3-6">
                <text:number>-</text:number>
                <text:p text:style-name="al">het nemen van besluiten aangaande de inhuur van externen;</text:p>
              </text:list-item>
              <text:list-item text:style-override="id1-3-2-2-3-3-7">
                <text:number>-</text:number>
                <text:p text:style-name="al">het verkopen van oude, voor de dienst onbruikbaar geworden machines, gereedschappen, meubilair dan wel overige benodigdheden;</text:p>
              </text:list-item>
              <text:list-item text:style-override="id1-3-2-2-3-3-8">
                <text:number>-</text:number>
                <text:p text:style-name="al">afwijzende beslissingen / besluiten;</text:p>
              </text:list-item>
            </text:list>
          </text:section>
          <text:section text:name="artikel_id1-3-2-2-4"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n,” respectievelijk “namens deze”,</text:p>
            <text:p text:style-name="al">gevolgd door de functienaam van de (onder)gemandateerde,</text:p>
            <text:p text:style-name="al">de handtekening van deze (onder)gemandateerde,</text:p>
            <text:p text:style-name="al">en onder vermelding van naam van deze (onder)gemandateerde.</text:p>
          </text:section>
          <text:section text:name="artikel_id1-3-2-2-5" text:style-name="artikel">
            <text:p text:style-name="artikel_kop_titel"><text:span text:style-name="artikel_kop_label">Artikel</text:span> <text:span text:style-name="artikel_kop_nr">4.</text:span> Verantwoording</text:p>
            <text:p text:style-name="al">De teammanagers leggen in algemene zin verantwoording af in Managementrapportages en desgewenst specifiek in een nadere rapportage, over de uitvoering van de aan hen opgelegde taken en het gebruik van verleende bevoegdheden. Toezicht op de uitvoering van dit besluit vindt plaats overeenkomstig het Interne controlekader.</text:p>
          </text:section>
          <text:section text:name="artikel_id1-3-2-2-6" text:style-name="artikel">
            <text:p text:style-name="artikel_kop_titel"><text:span text:style-name="artikel_kop_label">Artikel</text:span> <text:span text:style-name="artikel_kop_nr">5.</text:span> Bekendmaking, inwerkingtreding, intrekking en citeertitel</text:p>
            <text:list text:style-name="id1-3-2-2-6-2">
              <text:list-item text:style-override="id1-3-2-2-6-2-1">
                <text:number>1.</text:number>
                <text:p text:style-name="al">Bekendmaking vindt plaats door publicatie in het elektronisch gemeenteblad en op internet.</text:p>
              </text:list-item>
              <text:list-item text:style-override="id1-3-2-2-6-2-2">
                <text:number>2.</text:number>
                <text:p text:style-name="al">Dit besluit treedt in werking met ingang van de dag na de dag van bekendmaking in het elektronisch gemeenteblad.</text:p>
              </text:list-item>
              <text:list-item text:style-override="id1-3-2-2-6-2-3">
                <text:number>3.</text:number>
                <text:p text:style-name="al">Op het tijdstip van inwerkingtreding van dit besluit wordt ingetrokken het “Ondermandaat Cluster Beleid 2013-II”.</text:p>
              </text:list-item>
              <text:list-item text:style-override="id1-3-2-2-6-2-4">
                <text:number>4.</text:number>
                <text:p text:style-name="al">Dit besluit wordt aangehaald als “Ondermandaat teammanagers Cluster Beleid 2017”.</text:p>
              </text:list-item>
            </text:list>
            <text:p text:style-name="al">Sittard-Geleen, 29 mei 2017</text:p>
            <text:p text:style-name="al">Burgemeester en wethouders van Sittard-Geleen / de Burgemeester van Sittard-Geleen,</text:p>
            <text:p text:style-name="al">namens dezen / namens deze,</text:p>
            <text:p text:style-name="al">hoofd Beleid,</text:p>
            <text:p text:style-name="al">Mevrouw ir. P.M.P.M. L’Ortye</text:p>
            <text:p text:style-name="al">
            <text:span text:style-name="nadrukvet">Formele goedkeuring:</text:span>
          </text:p>
            <text:p text:style-name="al">Voor akkoord</text:p>
            <text:p text:style-name="al">Sittard-Geleen, 29 mei 2017</text:p>
            <text:p text:style-name="al">De gemeentesecretaris a.i. / algemeen directeur a.i. van Sittard-Geleen,</text:p>
            <text:p text:style-name="al">Mr. J.W.C. Aalders MCCC</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5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5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5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550</meta:user-defined>
    <meta:user-defined meta:name="OVERHEIDop.GmbID/DC.identifier">gmb-2017-9955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