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4, 5245 AC, Rosmalen, het uitbreiden va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dagiostraat 4, 5245 AC, Rosmalen, het uitbreiden van de kelder, bouwen, WB00035723, 16-0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4, 5245 AC, Rosmalen, het uitbreiden van de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55</meta:user-defined>
    <meta:user-defined meta:name="OVERHEIDop.GmbID/DC.identifier">gmb-2017-9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C 4</meta:user-defined>
    <meta:user-defined meta:name="OVERHEIDop.woonplaats">Rosmalen</meta:user-defined>
    <meta:user-defined meta:name="OVERHEIDop.straatnaam">Adagi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42 415683</meta:user-defined>
    <meta:user-defined meta:name="OVERHEIDop.versieInformatie"/>
  </office:meta>
</office:document-meta>
</file>