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looslaan 71, 9721 XM Groningen – splitsen woning (07-06-2017, 2017701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4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4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4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looslaan 71, 9721 XM Groningen – splitsen woning (07-06-2017, 201770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49</meta:user-defined>
    <meta:user-defined meta:name="OVERHEIDop.GmbID/DC.identifier">gmb-2017-99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M 71</meta:user-defined>
    <meta:user-defined meta:name="OVERHEIDop.woonplaats">Groningen</meta:user-defined>
    <meta:user-defined meta:name="OVERHEIDop.straatnaam">Kloo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6 578756</meta:user-defined>
    <meta:user-defined meta:name="OVERHEIDop.versieInformatie"/>
  </office:meta>
</office:document-meta>
</file>