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27, Tunnelstraat 5 a, 6163 H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bestemming pand</text:p>
            <text:p text:style-name="common-al">Locatie: Tunnelstraat 5 a, 6163 HS Geleen </text:p>
            <text:p text:style-name="common-al">Dossiernummer: Om17.0227</text:p>
            <text:p text:style-name="common-al">Verzenddatum besluit: 6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4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4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4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27, Tunnelstraat 5 a, 6163 HS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48</meta:user-defined>
    <meta:user-defined meta:name="OVERHEIDop.GmbID/DC.identifier">gmb-2017-99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HS 5a</meta:user-defined>
    <meta:user-defined meta:name="OVERHEIDop.woonplaats">Geleen</meta:user-defined>
    <meta:user-defined meta:name="OVERHEIDop.straatnaam">Tunn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84 332077</meta:user-defined>
    <meta:user-defined meta:name="OVERHEIDop.versieInformatie"/>
  </office:meta>
</office:document-meta>
</file>