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weg 95b, 9721 AA Groningen – plaatsen van reclame (06-06-2017, 20177146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4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4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4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weg 95b, 9721 AA Groningen – plaatsen van reclame (06-06-2017, 2017714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41</meta:user-defined>
    <meta:user-defined meta:name="OVERHEIDop.GmbID/DC.identifier">gmb-2017-99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95e</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3 580317</meta:user-defined>
    <meta:user-defined meta:name="OVERHEIDop.versieInformatie"/>
  </office:meta>
</office:document-meta>
</file>