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nesserweg 50 te Baarn</text:span> (3741 GB)    het wijzigen van de bestemming naar wonen en het vervangen van de shingles door leien (22 mei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53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3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3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538</meta:user-defined>
    <meta:user-defined meta:name="OVERHEIDop.GmbID/DC.identifier">gmb-2017-9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30 469586</meta:user-defined>
    <meta:user-defined meta:name="OVERHEIDop.versieInformatie"/>
  </office:meta>
</office:document-meta>
</file>