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Grote Markt 30-33, Groningen – oprichten woongebouw met horeca op begane grond (06-06-2017, 20177090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536</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36</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36</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Grote Markt 30-33, Groningen – oprichten woongebouw met horeca op begane grond (06-06-2017, 2017709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536</meta:user-defined>
    <meta:user-defined meta:name="OVERHEIDop.GmbID/DC.identifier">gmb-2017-99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V 30a</meta:user-defined>
    <meta:user-defined meta:name="OVERHEIDop.woonplaats">Groningen</meta:user-defined>
    <meta:user-defined meta:name="OVERHEIDop.straatnaam">Grote 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34 581956</meta:user-defined>
    <meta:user-defined meta:name="OVERHEIDop.versieInformatie"/>
  </office:meta>
</office:document-meta>
</file>