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adspark, kad. gemeente GNG00, kad. sect. R, kad. sect. 2311 en 2309, Groningen – oprichten ontmoetingsplek in stadspark voor periode 10 jaar (06-06-2017, 2017707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3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3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3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adspark, kad. gemeente GNG00, kad. sect. R, kad. sect. 2311 en 2309, Groningen – oprichten ontmoetingsplek in stadspark voor periode 10 jaar (06-06-2017, 2017707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35</meta:user-defined>
    <meta:user-defined meta:name="OVERHEIDop.GmbID/DC.identifier">gmb-2017-99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