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kter Eeftinck Schattenkerkweg, bouwen tijdelijk woongebouw van veertig woningen (zaaknummer 809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kter Eeftinck Schattenkerkweg</text:span> – voor het bouwen van een tijdelijk woongebouw bestaande uit 40 woningen ingetrokken op 9 jun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53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Dokter Eeftinck Schattenkerkweg, bouwen tijdelijk woongebouw van veertig woningen (zaaknummer 809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34</meta:user-defined>
    <meta:user-defined meta:name="OVERHEIDop.GmbID/DC.identifier">gmb-2017-9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</meta:user-defined>
    <meta:user-defined meta:name="OVERHEIDop.woonplaats">Zwolle</meta:user-defined>
    <meta:user-defined meta:name="OVERHEIDop.straatnaam">Dokter Eeftinck Schattenkerk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9 502658</meta:user-defined>
    <meta:user-defined meta:name="OVERHEIDop.versieInformatie"/>
  </office:meta>
</office:document-meta>
</file>