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 t/m R, kad. sectie L, kad. perc.nr. 3632; bouwplan Duindoornflat, 9741 PV, 9741 PS, 9741 PR, 9741 NP, 9741 PT, 9741 PN, 9741 PM, 9741 PX, 9741 PP, 9741 PW, 9741 PZ Groningen – verbouwen bestaande flat met 313 wooneenheden naar opgewaardeerde flat met 293 wooneenheden (06-06-2017, 2017709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 t/m R, kad. sectie L, kad. perc.nr. 3632; bouwplan Duindoornflat, 9741 PV, 9741 PS, 9741 PR, 9741 NP, 9741 PT, 9741 PN, 9741 PM, 9741 PX, 9741 PP, 9741 PW, 9741 PZ Groningen – verbouwen bestaande flat met 313 wooneenheden naar opgewaardeerde flat met 293 wooneenheden (06-06-2017, 2017709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33</meta:user-defined>
    <meta:user-defined meta:name="OVERHEIDop.GmbID/DC.identifier">gmb-2017-9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PT 443</meta:user-defined>
    <meta:user-defined meta:name="OVERHEIDop.woonplaats">Groningen</meta:user-defined>
    <meta:user-defined meta:name="OVERHEIDop.straatnaam">Duindoor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98 583928</meta:user-defined>
    <meta:user-defined meta:name="OVERHEIDop.versieInformatie"/>
  </office:meta>
</office:document-meta>
</file>