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, Nieuw-Vennep, Elemastraat 159, 2151 AJ, uitbreiden van de woning op de 2e verdieping, verzenddatum 08-06-2017, zaaknummer 1706691, olonummer 291774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9532</text:span><text:line-break/><text:date style:data-style-name="dag" text:fixed="true" text:date-value="2017-06-13"/><text:line-break/><text:date style:data-style-name="jaar" text:fixed="true" text:date-value="2017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532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532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, Nieuw-Vennep, Elemastraat 159, 2151 AJ, uitbreiden van de woning op de 2e verdieping, verzenddatum 08-06-2017, zaaknummer 1706691, olonummer 291774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3</meta:user-defined>
    <meta:user-defined meta:name="OVERHEIDop.publicationIssue">99532</meta:user-defined>
    <meta:user-defined meta:name="OVERHEIDop.GmbID/DC.identifier">gmb-2017-995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1AJ 499</meta:user-defined>
    <meta:user-defined meta:name="OVERHEIDop.woonplaats">Vijfhuizen</meta:user-defined>
    <meta:user-defined meta:name="OVERHEIDop.straatnaam">Kromme Spieringweg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683 485170</meta:user-defined>
    <meta:user-defined meta:name="OVERHEIDop.versieInformatie"/>
  </office:meta>
</office:document-meta>
</file>