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79, Irenelaan 2, 6133 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dakkapel en interne verbouwing</text:p>
            <text:p text:style-name="common-al">Locatie: Irenelaan 2, 6133 BG Sittard </text:p>
            <text:p text:style-name="common-al">Dossiernummer: Om17.0179</text:p>
            <text:p text:style-name="common-al">Verzenddatum besluit: 6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79, Irenelaan 2, 6133 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31</meta:user-defined>
    <meta:user-defined meta:name="OVERHEIDop.GmbID/DC.identifier">gmb-2017-99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G 2</meta:user-defined>
    <meta:user-defined meta:name="OVERHEIDop.woonplaats">Sittard</meta:user-defined>
    <meta:user-defined meta:name="OVERHEIDop.straatnaam">Iren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90 333482</meta:user-defined>
    <meta:user-defined meta:name="OVERHEIDop.versieInformatie"/>
  </office:meta>
</office:document-meta>
</file>