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76, bij Fort Sanderbout, 6131 H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4 bomen bij Fort Sanderbout</text:p>
            <text:p text:style-name="common-al">Locatie: bij Fort Sanderbout, 6131 HG Sittard </text:p>
            <text:p text:style-name="common-al">Dossiernummer: Om17.0176</text:p>
            <text:p text:style-name="common-al">Verzenddatum besluit: 8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52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2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2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76, bij Fort Sanderbout, 6131 H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28</meta:user-defined>
    <meta:user-defined meta:name="OVERHEIDop.GmbID/DC.identifier">gmb-2017-99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Fort Sanderbou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54 334259</meta:user-defined>
    <meta:user-defined meta:name="OVERHEIDop.versieInformatie"/>
  </office:meta>
</office:document-meta>
</file>