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Hoofddorp, Prinses Alexialaan 8, 2135 VH, bouwen van een woning met vrijstaande berging, verzenddatum 08-06-2017, zaaknummer 1707556, olonummer 290735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52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2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Hoofddorp, Prinses Alexialaan 8, 2135 VH, bouwen van een woning met vrijstaande berging, verzenddatum 08-06-2017, zaaknummer 1707556, olonummer 29073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27</meta:user-defined>
    <meta:user-defined meta:name="OVERHEIDop.GmbID/DC.identifier">gmb-2017-99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H 8</meta:user-defined>
    <meta:user-defined meta:name="OVERHEIDop.woonplaats">Badhoevedorp</meta:user-defined>
    <meta:user-defined meta:name="OVERHEIDop.straatnaam">Newt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39 483915</meta:user-defined>
    <meta:user-defined meta:name="OVERHEIDop.versieInformatie"/>
  </office:meta>
</office:document-meta>
</file>